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cm" fo:margin-top="0cm" fo:margin-bottom="0cm" table:align="left" style:writing-mode="lr-tb"/>
    </style:style>
    <style:style style:name="Tabela1.A" style:family="table-column">
      <style:table-column-properties style:column-width="8.251cm"/>
    </style:style>
    <style:style style:name="Tabela1.B" style:family="table-column">
      <style:table-column-properties style:column-width="7.751cm"/>
    </style:style>
    <style:style style:name="Tabela1.1" style:family="table-row">
      <style:table-row-properties style:min-row-height="0.45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fo:margin-left="0cm" fo:margin-top="0cm" fo:margin-bottom="0cm" table:align="left" style:writing-mode="lr-tb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7.751cm"/>
    </style:style>
    <style:style style:name="Tabela2.1" style:family="table-row">
      <style:table-row-properties style:min-row-height="0.455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fo:margin-left="0cm" fo:margin-top="0cm" fo:margin-bottom="0cm" table:align="left" style:writing-mode="lr-tb"/>
    </style:style>
    <style:style style:name="Tabela3.A" style:family="table-column">
      <style:table-column-properties style:column-width="8.251cm"/>
    </style:style>
    <style:style style:name="Tabela3.B" style:family="table-column">
      <style:table-column-properties style:column-width="7.751cm"/>
    </style:style>
    <style:style style:name="Tabela3.1" style:family="table-row">
      <style:table-row-properties style:min-row-height="0.45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1pt" fo:language="pl" fo:country="PL" officeooo:paragraph-rsid="001b0a84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officeooo:paragraph-rsid="001b0a84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style:font-name-complex="Times New Roman1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b0a84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/>
      <style:text-properties style:font-name="Times New Roman" style:font-name-complex="Times New Roman1"/>
    </style:style>
    <style:style style:name="P24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25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ext_20_body" style:list-style-name="WWNum1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 style:list-style-name="WWNum1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 style:list-style-name="WWNum1">
      <style:paragraph-properties fo:line-height="100%" fo:text-align="justify" style:justify-single-word="false"/>
    </style:style>
    <style:style style:name="P30" style:family="paragraph" style:parent-style-name="Text_20_body" style:list-style-name="WWNum1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1pt" fo:language="pl" fo:country="PL" fo:font-style="normal" fo:font-weight="normal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" style:family="text"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6pt" style:font-size-asian="16pt" style:font-name-complex="Times New Roman1" style:font-size-complex="16pt"/>
    </style:style>
    <style:style style:name="T10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1pt" fo:letter-spacing="normal" fo:font-weight="normal" style:font-size-asian="11pt" style:font-weight-asian="normal" style:font-size-complex="11pt" style:font-weight-complex="normal"/>
    </style:style>
    <style:style style:name="T13" style:family="text">
      <style:text-properties officeooo:rsid="001b0a84"/>
    </style:style>
    <style:style style:name="T14" style:family="text">
      <style:text-properties fo:language="pl" fo:country="PL" officeooo:rsid="001b0a84" style:letter-kerning="false" style:font-name-asian="Calibri1" style:language-asian="en" style:country-asian="US" style:font-name-complex="Times New Roman1" style:language-complex="ar" style:country-complex="SA"/>
    </style:style>
    <style:style style:name="T15" style:family="text">
      <style:text-properties style:font-name-complex="Times New Roman1"/>
    </style:style>
    <style:style style:name="T16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………………………………………, dn……………………. r.</text:p>
      <text:p text:style-name="P2"/>
      <text:p text:style-name="P10">OŚWIADCZENIE</text:p>
      <text:p text:style-name="P11">Ja, niżej podpisany/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Imię (imiona) i nazwisko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5">Seria i numer dowodu osobistego</text:p>
          </table:table-cell>
          <table:table-cell table:style-name="Tabela1.B2" office:value-type="string">
            <text:p text:style-name="P5"/>
          </table:table-cell>
        </table:table-row>
      </table:table>
      <text:p text:style-name="P1"><text:span text:style-name="T8">oświadczam, że pan/pani*:</text:span><text:span text:style-name="T1">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mię (imiona) i nazwisko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5">Seria i numer dowodu osobistego lub nr PESEL</text:p>
          </table:table-cell>
          <table:table-cell table:style-name="Tabela2.B2" office:value-type="string">
            <text:p text:style-name="P5"/>
          </table:table-cell>
        </table:table-row>
      </table:table>
      <text:p text:style-name="P11">czynnie uczestniczył/a w działaniach ratowniczych lub akcjach ratowniczych <text:line-break/>w Ochotniczej Straży Pożarnej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siedziba jednostki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5">w latach</text:p>
          </table:table-cell>
          <table:table-cell table:style-name="Tabela3.B2" office:value-type="string">
            <text:p text:style-name="P5"/>
          </table:table-cell>
        </table:table-row>
      </table:table>
      <text:p text:style-name="P11">w rozumieniu art. 16 ust. 2 Ustawy z 17 grudnia 2021 r. o ochotniczych strażach pożarnych (Dz. U. z 202<text:span text:style-name="T13">3</text:span> r., poz. <text:span text:style-name="T13">194 z późn. zm</text:span>). </text:p>
      <text:p text:style-name="P12">Oświadczam, że jako świadek**:</text:p>
      <text:p text:style-name="P8"><text:span text:style-name="T9"><text:s text:c="2"/>□ </text:span><text:span text:style-name="T2">nie jestem:</text:span></text:p>
      <text:p text:style-name="P17">1) małżonkiem, rodzeństwem, wstępnym, zstępnym lub powinowatym do drugiego stopnia wnioskodawcy;</text:p>
      <text:p text:style-name="P17">2) osobą związaną z wnioskodawcą tytułem przysposobienia, opieki lub kurateli;</text:p>
      <text:p text:style-name="P17">3) osobą pozostającą wobec wnioskodawcy w stosunku podrzędności służbowej; </text:p>
      <text:p text:style-name="P17">4) osobą skazaną prawomocnym wyrokiem sądu za popełnione umyślnie przestępstwo ścigane <text:line-break/>z oskarżenia publicznego lub przestępstwo skarbowe. </text:p>
      <text:p text:style-name="P8"><text:span text:style-name="T9"><text:s text:c="2"/>□ </text:span><text:bookmark text:name="_GoBack"/><text:span text:style-name="T2">pełniłem/am funkcje publiczne lub byłem/am zatrudniony/a w urzędzie obsługującym organ administracji samorządowej, w okresie potwierdzającym bezpośredni udział w/w osoby w działaniach ratowniczych lub akcjach ratowniczych</text:span><text:span text:style-name="T1">………………………………………………………………………………………… </text:span></text:p>
      <text:p text:style-name="P6">(nazwa urzędu/jednostki, lata sprawowanej funkcji)</text:p>
      <text:p text:style-name="P6"/>
      <text:p text:style-name="P7">* - niepotrzebne skreślić </text:p>
      <text:p text:style-name="P7">** - właściwe zakreślić </text:p>
      <text:p text:style-name="P21">Jestem świadomy/a odpowiedzialności karnej za złożenie fałszywego oświadczenia.</text:p>
      <text:p text:style-name="P7"/>
      <text:p text:style-name="P18">………………………………………………… </text:p>
      <text:p text:style-name="P23">czytelny podpis</text:p>
      <text:p text:style-name="P22"><text:span text:style-name="T4"/></text:p>
      <text:p text:style-name="P22"><text:span text:style-name="T4"/></text:p>
      <text:p text:style-name="P22"><text:span text:style-name="T4"><text:tab/><text:tab/><text:tab/><text:tab/><text:tab/><text:tab/><text:tab/><text:tab/><text:tab/><text:tab/>zatwierdzenie</text:span></text:p>
      <text:p text:style-name="P14"><text:span text:style-name="T13">K</text:span>omendanta <text:span text:style-name="T13">Po</text:span>wiatoweg<text:span text:style-name="T13">o</text:span> PSP</text:p>
      <text:p text:style-name="P14"/>
      <text:p text:style-name="P14"/>
      <text:p text:style-name="P14"/>
      <text:p text:style-name="P14"/>
      <text:p text:style-name="P14">……………………………………</text:p>
      <text:p text:style-name="P16"><text:span text:style-name="T14"><text:tab/><text:tab/><text:tab/><text:tab/><text:tab/><text:tab/><text:tab/><text:tab/><text:tab/><text:tab/>data i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13:09:00</meta:creation-date>
    <meta:initial-creator>Admin</meta:initial-creator>
    <dc:language>pl-PL</dc:language>
    <meta:print-date>2022-03-10T11:32:20</meta:print-date>
    <dc:date>2024-02-16T12:40:38.408000000</dc:date>
    <meta:editing-cycles>14</meta:editing-cycles>
    <meta:editing-duration>PT1H44M44S</meta:editing-duration>
    <meta:generator>LibreOffice/7.0.0.3$Windows_X86_64 LibreOffice_project/8061b3e9204bef6b321a21033174034a5e2ea88e</meta:generator>
    <dc:creator>Anna Paliga-Raszka </dc:creator>
    <meta:document-statistic meta:table-count="3" meta:image-count="0" meta:object-count="0" meta:page-count="1" meta:paragraph-count="29" meta:word-count="185" meta:character-count="1471" meta:non-whitespace-character-count="12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